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ven 1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7</text:p>
            <text:p text:style-name="common-al">Aangevraagd op 30 juni 2021</text:p>
            <text:p text:style-name="common-al">het uitbreiden van de aanbouw door toevoeging gebruiksoppervlakte op 1e verdieping aan achter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48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8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96327/1249664</meta:user-defined>
    <meta:user-defined meta:name="DCTERMS.abstract">Braakven 112 in Berlicum, het uitbreiden van de aanbouw door toevoeging gebruiksoppervlakte op 1e verdieping aan achterzijde</meta:user-defined>
    <dc:language>nl</dc:language>
    <meta:user-defined meta:name="OVERHEIDop.locatietype/OVERHEIDop.gebiedsmarkering">Adres</meta:user-defined>
    <meta:user-defined meta:name="DC.title">Aangevraagde omgevingsvergunning Braakven 112 in Berlicu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80</meta:user-defined>
    <meta:user-defined meta:name="OVERHEIDop.GmbID/DC.identifier">gmb-2021-212480</meta:user-defined>
    <meta:user-defined meta:name="OVERHEIDop.versieInformatie"/>
  </office:meta>
</office:document-meta>
</file>