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.A. Scholtenweg 8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W.A. Scholtenweg 8, 9607PH, Foxhol, het bouwen van een schuur voor opslag goederen, 30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47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W.A. Scholtenweg 8 Foxhol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78</meta:user-defined>
    <meta:user-defined meta:name="OVERHEIDop.GmbID/DC.identifier">gmb-2021-212478</meta:user-defined>
    <meta:user-defined meta:name="OVERHEIDop.versieInformatie"/>
  </office:meta>
</office:document-meta>
</file>