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: Hoogeveen Sectie V. nr. 585: plaatsen en bewonen van een tijdelijke woonunit (29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ze ingekomen aanvragen om u tijdig op de hoogte te stellen. U kunt in dit stadium nog geen zienswijzen of bezwaren indienen. Op het moment dat dit wel kan, volgt opnieuw publicatie in het Torentj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1247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7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7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ONTVANGEN AANVRAGEN: Hoogeveen Sectie V. nr. 585: plaatsen en bewonen van een tijdelijke woonunit (29-06-2021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477</meta:user-defined>
    <meta:user-defined meta:name="OVERHEIDop.GmbID/DC.identifier">gmb-2021-212477</meta:user-defined>
    <meta:user-defined meta:name="OVERHEIDop.versieInformatie"/>
  </office:meta>
</office:document-meta>
</file>