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arklaan 24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laan 24, 6074 CL Melick: het gedeeltelijk vervangen van de kozijnen. Datum aanvraag: 28 juni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2471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7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7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- Parklaan 24 - Melick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471</meta:user-defined>
    <meta:user-defined meta:name="OVERHEIDop.GmbID/DC.identifier">gmb-2021-212471</meta:user-defined>
    <meta:user-defined meta:name="OVERHEIDop.versieInformatie"/>
  </office:meta>
</office:document-meta>
</file>