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vrij op omgevingsvergunning regulier, Pastoor Vonckenstraat 9, 6166C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erkzaamheden riolering</text:p>
            <text:p text:style-name="common-al">
            <text:span text:style-name="nadrukvet">Locatie: </text:span>nabij Pastoor Vonckenstraat 9 (tussen 11 en 13), 6166CV Geleen</text:p>
            <text:p text:style-name="common-al">
            <text:span text:style-name="nadrukvet">Datum besluit:</text:span>28 juni 2021,<text:span text:style-name="nadrukvet">Verzenddatum besluit:</text:span>1 juli 2021</text:p>
            <text:p text:style-name="common-al">
            <text:span text:style-name="nadrukvet">Kenmerk:</text:span>2021-00572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normaal onderhoud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246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6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6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nabij Pastoor Vonckenstraat 9 (tussen 11 en 13), 6166CV Geleen</meta:user-defined>
    <dc:language>nl</dc:language>
    <meta:user-defined meta:name="OVERHEIDop.locatietype/OVERHEIDop.gebiedsmarkering">Punt</meta:user-defined>
    <meta:user-defined meta:name="DC.title">Besluit vergunningvrij op omgevingsvergunning regulier, Pastoor Vonckenstraat 9, 6166CV Gele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469</meta:user-defined>
    <meta:user-defined meta:name="OVERHEIDop.GmbID/DC.identifier">gmb-2021-212469</meta:user-defined>
    <meta:user-defined meta:name="OVERHEIDop.versieInformatie"/>
  </office:meta>
</office:document-meta>
</file>