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oxmeer - ingetrokken omgevingsvergunning uitgebreide procedure - bouwen schuilplaats voor dieren en handelen in strijd met bestemmingsplan - Hogeweg 5a,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bereid met de uitgebreide procedure.</text:span>
          </text:p>
            <text:p text:style-name="common-al">Onderstaand voornemen tot intrekking van een omgevingsvergunning is in ontwerp ter inzage gelegd van 7-7-2021 t/m 17-08-2021; </text:p>
            <text:p text:style-name="common-al">Vierlingsbeek</text:p>
            <text:list text:style-name="id1-3-2-1-1-4">
              <text:list-item text:style-override="id1-3-2-1-1-4-1">
                <text:number>•</text:number>
                <text:p text:style-name="al">Bouwen schuilplaats voor dieren en handelen in strijd met bestemmingsplan nabij Hogeweg 5a.</text:p>
              </text:list-item>
            </text:list>
            <text:p text:style-name="common-al">Als u het niet eens bent met een ontwerpbeschikking, dan kan een ieder binne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1246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6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ingetrokken omgevingsvergunning uitgebreide procedure - bouwen schuilplaats voor dieren en handelen in strijd met bestemmingsplan - Hogeweg 5a, Vierlingsbeek</meta:user-defined>
    <meta:user-defined meta:name="DCTERMS.W3CDTF/DCTERMS.available">2021-07-06</meta:user-defined>
    <meta:user-defined meta:name="DCTERMS.W3CDTF/OVERHEIDop.jaargang">2021</meta:user-defined>
    <meta:user-defined meta:name="OVERHEIDop.publicationIssue">212467</meta:user-defined>
    <meta:user-defined meta:name="OVERHEIDop.GmbID/DC.identifier">gmb-2021-212467</meta:user-defined>
    <meta:user-defined meta:name="OVERHEIDop.versieInformatie"/>
  </office:meta>
</office:document-meta>
</file>