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kavel HLM03 AC 2120, bouwen van 2 bruggen gebied Wickevoort, 30-06-2021, zaaknummer 4976033, olonummer 55087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2466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46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46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Cruquius, kavel HLM03 AC 2120, bouwen van 2 bruggen gebied Wickevoort, 30-06-2021, zaaknummer 4976033, olonummer 5508781.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466</meta:user-defined>
    <meta:user-defined meta:name="OVERHEIDop.GmbID/DC.identifier">gmb-2021-212466</meta:user-defined>
    <meta:user-defined meta:name="OVERHEIDop.versieInformatie"/>
  </office:meta>
</office:document-meta>
</file>