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COVID-19 TESTCENTRUM (VERLENGING, TIJDELIJK VOOR 7 MAANDEN, BEGANE GROND) JOUSTERWEG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covid-19 testcentrum (verlenging, tijdelijk voor 7 maanden, begane grond) op het perceel Jousterweg 28 te Heerenveen  (23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46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EALISEREN VAN EEN COVID-19 TESTCENTRUM (VERLENGING, TIJDELIJK VOOR 7 MAANDEN, BEGANE GROND) JOUSTERWEG 28 HEEREN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65</meta:user-defined>
    <meta:user-defined meta:name="OVERHEIDop.GmbID/DC.identifier">gmb-2021-212465</meta:user-defined>
    <meta:user-defined meta:name="OVERHEIDop.versieInformatie"/>
  </office:meta>
</office:document-meta>
</file>