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aapsweg 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sweg 9, 6099 CD Sint Odiliënberg: het plaatsen van een erfafscheiding. Datum aanvraag: 18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46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Schaapsweg 9 - Sint Odiliënber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63</meta:user-defined>
    <meta:user-defined meta:name="OVERHEIDop.GmbID/DC.identifier">gmb-2021-212463</meta:user-defined>
    <meta:user-defined meta:name="OVERHEIDop.versieInformatie"/>
  </office:meta>
</office:document-meta>
</file>