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Drank- en Horecavergunning Willemstraat 17B 4811A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3475</text:p>
            <text:p text:style-name="common-al">Verzenddatum besluit: 01-07-2021</text:p>
            <text:p text:style-name="common-al">Locatie: Willemstraat 17B 4811AJ Breda</text:p>
            <text:p text:style-name="common-al">Omschrijving: Drank- en Horecavergunning artikel 30a Drank- en Horecawet</text:p>
            <text:p text:style-name="common-al">De burgemeester heeft besloten het aanhangsel te wijzigen van de Drank- en Horecavergunning op Willemstraat 17B 4811AJ Breda. Dit betreft het bijschrijven of verwijderen van een leidinggevende van de bestaande Drank- en Horeca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2459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459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459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3475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Besluit op aanvraag wijziging aanhangsel van een Drank- en Horecavergunning Willemstraat 17B 4811AJ Breda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2459</meta:user-defined>
    <meta:user-defined meta:name="OVERHEIDop.GmbID/DC.identifier">gmb-2021-212459</meta:user-defined>
    <meta:user-defined meta:name="OVERHEIDop.versieInformatie"/>
  </office:meta>
</office:document-meta>
</file>