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1-5">
      <text:list-level-style-bullet text:bullet-char="•" text:level="1">
        <style:list-level-properties text:min-label-width="10mm"/>
      </text:list-level-style-bullet>
    </text:list-style>
    <text:list-style style:name="id1-3-2-1-1-2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besluit gereserveerde gehandicaptenparkeerplaats, Geleen 5 (zaaknummer 13521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deling Fysieke Leefomgeving</text:p>
            <text:p text:style-name="common-al">Sectie Vergunningen</text:p>
            <text:p text:style-name="common-al">nr.: 135218-2021 </text:p>
            <text:p text:style-name="common-al">Zwolle, 25 juni 2021</text:p>
            <text:p text:style-name="common-al">
            <text:span text:style-name="nadrukvet">Burgemeester en wethouders van Zwolle,</text:span>
          </text:p>
            <text:p text:style-name="common-al">
            <text:span text:style-name="nadrukvet">overwegende:</text:span>
          </text:p>
            <text:p text:style-name="common-al">dat bij besluit van <text:span text:style-name="nadrukvet">11 april 2007</text:span>, met kenmerk <text:span text:style-name="nadrukvet">PU0704-0085</text:span> een gehandicaptenparkeerplaats is gereserveerd voor de woning aan de <text:span text:style-name="nadrukvet">Geleen 5</text:span> in Zwolle;</text:p>
            <text:p text:style-name="common-al">dat door <text:span text:style-name="nadrukvet">overlijden </text:span>de noodzaak tot het aldaar reserveren van een parkeerplaats komt te vervallen;</text:p>
            <text:p text:style-name="common-al">gelet op:</text:p>
            <text:list text:style-name="id1-3-2-1-1-10">
              <text:list-item text:style-override="id1-3-2-1-1-10-1">
                <text:number>•</text:number>
                <text:p text:style-name="al">de bepalingen van de Wegenverkeerswet 1994;</text:p>
              </text:list-item>
              <text:list-item text:style-override="id1-3-2-1-1-10-2">
                <text:number>•</text:number>
                <text:p text:style-name="al">de bepalingen van het Reglement verkeersregels en verkeerstekens 1990;</text:p>
              </text:list-item>
              <text:list-item text:style-override="id1-3-2-1-1-10-3">
                <text:number>•</text:number>
                <text:p text:style-name="al">de bepalingen van het Besluit Administratieve Bepalingen inzake het Wegverkeer;</text:p>
              </text:list-item>
              <text:list-item text:style-override="id1-3-2-1-1-10-4">
                <text:number>•</text:number>
                <text:p text:style-name="al">de Algemene wet bestuursrecht;</text:p>
              </text:list-item>
            </text:list>
            <text:p text:style-name="common-al">
            <text:span text:style-name="nadrukvet">besluiten</text:span>:</text:p>
            <text:p text:style-name="common-al">het besluit van <text:span text:style-name="nadrukvet">11 april 2007</text:span>, met kenmerk <text:span text:style-name="nadrukvet">PU0704-0085</text:span><text:span text:style-name="nadrukvet"/>tot reservering van een gehandicaptenparkeerplaats aan de <text:span text:style-name="nadrukvet">Geleen 5</text:span> in Zwolle in te trekken en ter plaatse het bord model E6 van bijlage I van het Reglement verkeersregels en verkeerstekens 1990 met onderbord te verwijderen;</text:p>
            <text:p text:style-name="common-al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Bent u het niet eens met dit besluit?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1-1-21">
              <text:list-item text:style-override="id1-3-2-1-1-21-1">
                <text:number>•</text:number>
                <text:p text:style-name="al">uw naam, adres en graag ook uw telefoonnummer;</text:p>
              </text:list-item>
              <text:list-item text:style-override="id1-3-2-1-1-21-2">
                <text:number>•</text:number>
                <text:p text:style-name="al">een duidelijke omschrijving van het besluit waartegen u bezwaar maakt (u kunt bijvoorbeeld de </text:p>
              </text:list-item>
              <text:list-item text:style-override="id1-3-2-1-1-21-3">
                <text:number>•</text:number>
                <text:p text:style-name="al">datum en ons kenmerk van het besluit vermelden of een kopie meesturen);</text:p>
              </text:list-item>
              <text:list-item text:style-override="id1-3-2-1-1-21-4">
                <text:number>•</text:number>
                <text:p text:style-name="al">de reden waarom u bezwaar maakt;</text:p>
              </text:list-item>
              <text:list-item text:style-override="id1-3-2-1-1-21-5">
                <text:number>•</text:number>
                <text:p text:style-name="al">de datum en uw handtekening.</text:p>
              </text:list-item>
              <text:list-item text:style-override="id1-3-2-1-1-21-6">
                <text:number>•</text:number>
                <text:p text:style-name="al">Dient iemand anders namens u een bezwaarschrift in? Stuur dan een volmacht mee.</text:p>
              </text:list-item>
            </text:list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</text:p>
            <text:p text:style-name="common-al">
            <text:span text:style-name="nadrukvet">Vragen</text:span>?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/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245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5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5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Intrekking besluit gereserveerde gehandicaptenparkeerplaats, Geleen 5 (zaaknummer 135218-2021)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458</meta:user-defined>
    <meta:user-defined meta:name="OVERHEIDop.GmbID/DC.identifier">gmb-2021-212458</meta:user-defined>
    <meta:user-defined meta:name="OVERHEIDop.versieInformatie"/>
  </office:meta>
</office:document-meta>
</file>