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sboerweg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een besluit genomen op de aanvraag met zaaknummer O-2021-0275 voor een omgevingsvergunning voor het plaatsen van een hekwerk, 2 poorten en het hebben van 2 uitwegen op locatie Vosboerweg 1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245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5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5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sboerweg 16 in Hengelo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456</meta:user-defined>
    <meta:user-defined meta:name="OVERHEIDop.GmbID/DC.identifier">gmb-2021-212456</meta:user-defined>
    <meta:user-defined meta:name="OVERHEIDop.versieInformatie"/>
  </office:meta>
</office:document-meta>
</file>