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hmstraat 15, 1171 BN, realiseren van een doorbraak in een dragende wand, 30-06-2021, zaaknummer 4976699, olonummer 6205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45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5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5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, Badhoevedorp, Ohmstraat 15, 1171 BN, realiseren van een doorbraak in een dragende wand, 30-06-2021, zaaknummer 4976699, olonummer 6205285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54</meta:user-defined>
    <meta:user-defined meta:name="OVERHEIDop.GmbID/DC.identifier">gmb-2021-212454</meta:user-defined>
    <meta:user-defined meta:name="OVERHEIDop.versieInformatie"/>
  </office:meta>
</office:document-meta>
</file>