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 in Hummelo, het aanbrengen van een lichtreclame</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6887. De aanvraag gaat over het aanbrengen van een lichtreclame aan de Dorpsstraat 16 in Hummelo.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5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5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5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rpsstraat 16 in Hummelo, het aanbrengen van een lichtreclame</meta:user-defined>
    <meta:user-defined meta:name="DCTERMS.W3CDTF/DCTERMS.available">2021-07-05</meta:user-defined>
    <meta:user-defined meta:name="DCTERMS.W3CDTF/OVERHEIDop.jaargang">2021</meta:user-defined>
    <meta:user-defined meta:name="OVERHEIDop.externeBijlage">Aanvraagformulier (publiceerbare versie)|exb-2021-40266</meta:user-defined>
    <meta:user-defined meta:name="OVERHEIDop.externeBijlage">Vergunning|exb-2021-40267</meta:user-defined>
    <meta:user-defined meta:name="OVERHEIDop.publicationIssue">212451</meta:user-defined>
    <meta:user-defined meta:name="OVERHEIDop.GmbID/DC.identifier">gmb-2021-212451</meta:user-defined>
    <meta:user-defined meta:name="OVERHEIDop.versieInformatie"/>
  </office:meta>
</office:document-meta>
</file>