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raat van Gibraltar, Straat van Makassar, Straat van Magelhaens en Westelijk Halfrond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919</text:span>
          </text:p>
            <text:p text:style-name="common-al">Gemeente Amstelveen heeft op 21 januari 2021 een besluit genomen op de aanvraag omgevingsvergunning voor het inrichten van bouwplaatsen t.b.v. werkzaamheden voor het project Samen Verduurzamen van 4 januari tot en met 23 juli 2021. De locatie is Straat van Gibraltar, Straat van Makassar, Straat van Magelhaens en Westelijk Halfrond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32.41 480536.89</meta:user-defined>
    <meta:user-defined meta:name="OVERHEID.EPSG28992/DC.spatial">120029.52 480363.07</meta:user-defined>
    <meta:user-defined meta:name="OVERHEID.EPSG28992/DC.spatial">120129.02 480351.87</meta:user-defined>
    <meta:user-defined meta:name="OVERHEID.EPSG28992/DC.spatial">120117.64 480238.1</meta:user-defined>
    <meta:user-defined meta:name="DC.title">Gemeente Amstelveen - aanvraag omgevingsvergunning toegekend - Straat van Gibraltar, Straat van Makassar, Straat van Magelhaens en Westelijk Halfrond  in Amstelveen</meta:user-defined>
    <meta:user-defined meta:name="OVERHEID.PostcodeHuisnummer/OVERHEIDop.postcodeHuisnummer">1183GT 27</meta:user-defined>
    <meta:user-defined meta:name="OVERHEID.PostcodeHuisnummer/OVERHEIDop.postcodeHuisnummer">1183JE 38</meta:user-defined>
    <meta:user-defined meta:name="OVERHEID.PostcodeHuisnummer/OVERHEIDop.postcodeHuisnummer">1183HA 30</meta:user-defined>
    <meta:user-defined meta:name="OVERHEID.PostcodeHuisnummer/OVERHEIDop.postcodeHuisnummer">1183HC 18</meta:user-defined>
    <meta:user-defined meta:name="OVERHEIDop.straatnaam">Straat van Gibraltar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45</meta:user-defined>
    <meta:user-defined meta:name="OVERHEIDop.GmbID/DC.identifier">gmb-2021-21245</meta:user-defined>
    <meta:user-defined meta:name="OVERHEIDop.versieInformatie"/>
  </office:meta>
</office:document-meta>
</file>