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22ste Zutphense Boekenmarkt op 25 juli 2021 op de Groenmarkt en Marspoort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 juli 2021 is een evenementenvergunning verleend 22ste Zutphense Boekenmarkt op 25 juli 2021 op de Groenmarkt en Marspoortstraat in Zutphen.</text:p>
            <text:p text:style-name="common-al">De vergunning geldt voor het houden van een boekenmarkt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25 juli 2021 van 06.00 uur tot 20.00 uur:</text:p>
            <text:p text:style-name="common-al">het afsluiten van de Groenmarkt en de Marspoortstraat ter hoogte van de Berkelkade, Waterstraat en Barlheze en de Lange Hofstraat ter hoogte van de Rodetore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Groenmarkt.</text:p>
            <text:p text:style-name="common-al">het opheffen van het eenrichtingsverkeer in de Waterstraa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7 jul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24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Zutphen, 22ste Zutphense Boekenmarkt op 25 juli 2021 op de Groenmarkt en Marspoortstraat in Zutphen</meta:user-defined>
    <meta:user-defined meta:name="DCTERMS.W3CDTF/DCTERMS.available">2021-07-07</meta:user-defined>
    <meta:user-defined meta:name="DCTERMS.W3CDTF/OVERHEIDop.jaargang">2021</meta:user-defined>
    <meta:user-defined meta:name="OVERHEIDop.publicationIssue">212448</meta:user-defined>
    <meta:user-defined meta:name="OVERHEIDop.GmbID/DC.identifier">gmb-2021-212448</meta:user-defined>
    <meta:user-defined meta:name="OVERHEIDop.versieInformatie"/>
  </office:meta>
</office:document-meta>
</file>