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ompakafdeling in de voormalige vrieszaal op locatie Beekzicht 13 in Zundert</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voor een omgevingsvergunning ontvangen voor het realiseren van een ompakafdeling in de voormalige vrieszaal op locatie Beekzicht 13 in Zundert. De aanvraag is geregistreerd onder zaaknummer Z21-0036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44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4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4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ompakafdeling in de voormalige vrieszaal op locatie Beekzicht 13 in Zundert</meta:user-defined>
    <meta:user-defined meta:name="DCTERMS.W3CDTF/DCTERMS.available">2021-07-07</meta:user-defined>
    <meta:user-defined meta:name="DCTERMS.W3CDTF/OVERHEIDop.jaargang">2021</meta:user-defined>
    <meta:user-defined meta:name="OVERHEIDop.publicationIssue">212440</meta:user-defined>
    <meta:user-defined meta:name="OVERHEIDop.GmbID/DC.identifier">gmb-2021-212440</meta:user-defined>
    <meta:user-defined meta:name="OVERHEIDop.versieInformatie"/>
  </office:meta>
</office:document-meta>
</file>