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: Raadhuisstraat 27 te Hoogeveen: plaatsen van een overkapping (25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24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GEN: Raadhuisstraat 27 te Hoogeveen: plaatsen van een overkapping (25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436</meta:user-defined>
    <meta:user-defined meta:name="OVERHEIDop.GmbID/DC.identifier">gmb-2021-212436</meta:user-defined>
    <meta:user-defined meta:name="OVERHEIDop.versieInformatie"/>
  </office:meta>
</office:document-meta>
</file>