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jkermeerstraat 15 - 21, 2131 HB, bouwen van een appartementencomplex Het Nieuwe Noord, 30-06-2021, zaaknummer 4977218, olonummer 6193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43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3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3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jkermeerstraat 15 - 21, 2131 HB, bouwen van een appartementencomplex Het Nieuwe Noord, 30-06-2021, zaaknummer 4977218, olonummer 6193423.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32</meta:user-defined>
    <meta:user-defined meta:name="OVERHEIDop.GmbID/DC.identifier">gmb-2021-212432</meta:user-defined>
    <meta:user-defined meta:name="OVERHEIDop.versieInformatie"/>
  </office:meta>
</office:document-meta>
</file>