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randveilig inrichten van een pand en het plaatsen van 2 dakkapellen Noordelijke Hoofddijk 17 b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1 juli 2021 een besluit genomen op de aanvraag met zaaknummer 2021-009181 voor het brandveilig inrichten van een pand en het plaatsen van 2 dakkapellen op de locatie Noordelijke Hoofddijk 17b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243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randveilig inrichten van een pand en het plaatsen van 2 dakkapellen Noordelijke Hoofddijk 17 b te Nijverda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31</meta:user-defined>
    <meta:user-defined meta:name="OVERHEIDop.GmbID/DC.identifier">gmb-2021-212431</meta:user-defined>
    <meta:user-defined meta:name="OVERHEIDop.versieInformatie"/>
  </office:meta>
</office:document-meta>
</file>