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Kraijenhoffstraat 6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1 een besluit genomen op de aanvraag met zaaknummer HZ_WABO-21-0556 voor het plaatsen van een dakkapel in het voordakvlak van de woning op locatie Generaal Kraijenhoffstraat 6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42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2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2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eraal Kraijenhoffstraat 64 te Naarden</meta:user-defined>
    <meta:user-defined meta:name="DCTERMS.W3CDTF/DCTERMS.available">2021-07-05</meta:user-defined>
    <meta:user-defined meta:name="DCTERMS.W3CDTF/OVERHEIDop.jaargang">2021</meta:user-defined>
    <meta:user-defined meta:name="OVERHEIDop.publicationIssue">212428</meta:user-defined>
    <meta:user-defined meta:name="OVERHEIDop.GmbID/DC.identifier">gmb-2021-212428</meta:user-defined>
    <meta:user-defined meta:name="OVERHEIDop.versieInformatie"/>
  </office:meta>
</office:document-meta>
</file>