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Thomas a Kempisstraat 46 (zaaknummer 0193ESUITE10379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1037922021, <text:span text:style-name="nadrukvet">Thomas a Kempisstraat 46</text:span>, voor het starten van een bezorg/afhaalrestaurant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2422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2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2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in het kader van de Wet Milieubeheer, Thomas a Kempisstraat 46 (zaaknummer 0193ESUITE1037922021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422</meta:user-defined>
    <meta:user-defined meta:name="OVERHEIDop.GmbID/DC.identifier">gmb-2021-212422</meta:user-defined>
    <meta:user-defined meta:name="OVERHEIDop.versieInformatie"/>
  </office:meta>
</office:document-meta>
</file>