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Badhoevedorp, Nieuwemeerdijk 18, 1171 NA, aanleggen van een steiger in de Ringvaart 30-06-2021, zaaknummer 4977296, olonummer 6205605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12405</text:span><text:line-break/><text:date style:data-style-name="dag" text:fixed="true" text:date-value="2021-07-05"/><text:line-break/><text:date style:data-style-name="jaar" text:fixed="true" text:date-value="2021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0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2405</text:span><text:date style:data-style-name="nicedate" text:fixed="true" text:date-value="2021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, Badhoevedorp, Nieuwemeerdijk 18, 1171 NA, aanleggen van een steiger in de Ringvaart 30-06-2021, zaaknummer 4977296, olonummer 6205605.</meta:user-defined>
    <meta:user-defined meta:name="DCTERMS.W3CDTF/DCTERMS.available">2021-07-05</meta:user-defined>
    <meta:user-defined meta:name="DCTERMS.W3CDTF/OVERHEIDop.jaargang">2021</meta:user-defined>
    <meta:user-defined meta:name="OVERHEIDop.publicationIssue">212405</meta:user-defined>
    <meta:user-defined meta:name="OVERHEIDop.GmbID/DC.identifier">gmb-2021-212405</meta:user-defined>
    <meta:user-defined meta:name="OVERHEIDop.versieInformatie"/>
  </office:meta>
</office:document-meta>
</file>