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aanbouw aan voorzijde woning, Zwin 14 (zaaknummer 0193ESUITE4007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Zwin 14</text:span> – voor het bouwen van een aanbouw aan de voorzijde van de woning, ingetrokken op 23 jun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39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ouwen aanbouw aan voorzijde woning, Zwin 14 (zaaknummer 0193ESUITE400742021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95</meta:user-defined>
    <meta:user-defined meta:name="OVERHEIDop.GmbID/DC.identifier">gmb-2021-212395</meta:user-defined>
    <meta:user-defined meta:name="OVERHEIDop.versieInformatie"/>
  </office:meta>
</office:document-meta>
</file>