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 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2 A, 9628TB Siddeburen, het gebruik om te wonen en lichte bedrijvigheid (hoveniersbedrijf) en plaatsen vlaggenmast, 30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38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2 A Siddeburen aanvraag omgevingsvergun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86</meta:user-defined>
    <meta:user-defined meta:name="OVERHEIDop.GmbID/DC.identifier">gmb-2021-212386</meta:user-defined>
    <meta:user-defined meta:name="OVERHEIDop.versieInformatie"/>
  </office:meta>
</office:document-meta>
</file>