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uulsehoeve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1</text:p>
            <text:p text:style-name="common-al">Aangevraagd op 29 juni 2021</text:p>
            <text:p text:style-name="common-al">het realiseren van een aanbouw aan de zijkant van het 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38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2353/1269122</meta:user-defined>
    <meta:user-defined meta:name="DCTERMS.abstract">Berguulsehoeve 3 in Berlicum, het realiseren van een aanbouw aan de zijkant van het huis</meta:user-defined>
    <dc:language>nl</dc:language>
    <meta:user-defined meta:name="OVERHEIDop.locatietype/OVERHEIDop.gebiedsmarkering">Adres</meta:user-defined>
    <meta:user-defined meta:name="DC.title">Aangevraagde omgevingsvergunning Berguulsehoeve 3 in Berlicu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84</meta:user-defined>
    <meta:user-defined meta:name="OVERHEIDop.GmbID/DC.identifier">gmb-2021-212384</meta:user-defined>
    <meta:user-defined meta:name="OVERHEIDop.versieInformatie"/>
  </office:meta>
</office:document-meta>
</file>