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aanvraag omgevingsvergunning - uitvoeren van werkzaamheden (graven 22 poelen) in Maasheggen gebied - nabij Hagelkruisstraat Beugen, Maasstraat Sambeek en Maasstraat Groeningen,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aanvraag voor omgevingsvergunning hebben ontvangen:</text:p>
            <text:p text:style-name="common-al">Voor: Uitvoeren van werkzaamheden (graven 22 poelen) in Maasheggen gebied</text:p>
            <text:p text:style-name="common-al">Locatie: nabij Hagelkruisstraat Beugen, Maasstraat Sambeek en Maasstraat Groeningen </text:p>
            <text:p text:style-name="common-al">Datum ontvangen: 30-6-2021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237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oxmeer - aanvraag omgevingsvergunning - uitvoeren van werkzaamheden (graven 22 poelen) in Maasheggen gebied - nabij Hagelkruisstraat Beugen, Maasstraat Sambeek en Maasstraat Groeningen, Diverse locaties in de gemeent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371</meta:user-defined>
    <meta:user-defined meta:name="OVERHEIDop.GmbID/DC.identifier">gmb-2021-212371</meta:user-defined>
    <meta:user-defined meta:name="OVERHEIDop.versieInformatie"/>
  </office:meta>
</office:document-meta>
</file>