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 ong. perceel P.5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5</text:p>
            <text:p text:style-name="common-al">Aangevraagd op 28 juni 2021</text:p>
            <text:p text:style-name="common-al">het kappen van 12 bom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37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96107/1268897</meta:user-defined>
    <meta:user-defined meta:name="DCTERMS.abstract">Beek ong. perceel P.522 in Sint-Michielsgestel, het kappen van 12 bomen</meta:user-defined>
    <dc:language>nl</dc:language>
    <meta:user-defined meta:name="OVERHEIDop.locatietype/OVERHEIDop.gebiedsmarkering">Weg</meta:user-defined>
    <meta:user-defined meta:name="DC.title">Aangevraagde omgevingsvergunning Beek ong. perceel P.522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70</meta:user-defined>
    <meta:user-defined meta:name="OVERHEIDop.GmbID/DC.identifier">gmb-2021-212370</meta:user-defined>
    <meta:user-defined meta:name="OVERHEIDop.versieInformatie"/>
  </office:meta>
</office:document-meta>
</file>