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aanvraag omgevingsvergunning - bouwen woning en aanleggen uitweg - Provincialeweg ongenummerd te Vortum-Mullem (naast nr. 4b)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aanvraag voor omgevingsvergunning hebben ontvangen:</text:p>
            <text:p text:style-name="common-al">Voor: Bouwen woning en aanleggen uitweg</text:p>
            <text:p text:style-name="common-al">Locatie: Provincialeweg ongenummerd te Vortum-Mullem (naast nr. 4b), </text:p>
            <text:p text:style-name="common-al">Datum ontvangen: 25-6-2021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236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6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6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bouwen woning en aanleggen uitweg - Provincialeweg ongenummerd te Vortum-Mullem (naast nr. 4b), Vortum-Mull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365</meta:user-defined>
    <meta:user-defined meta:name="OVERHEIDop.GmbID/DC.identifier">gmb-2021-212365</meta:user-defined>
    <meta:user-defined meta:name="OVERHEIDop.versieInformatie"/>
  </office:meta>
</office:document-meta>
</file>