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Buurt 40, 1606A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melding ontvangen waarvoor geen vergunningsplicht geldt voor de locatie De Buurt 40, 1606AG Venhuizen. De melding is geregistreerd onder zaaknummer 2021-00074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36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Buurt 40, 1606AG Venhuizen</meta:user-defined>
    <dc:language>nl</dc:language>
    <meta:user-defined meta:name="OVERHEIDop.locatietype/OVERHEIDop.gebiedsmarkering">Punt</meta:user-defined>
    <meta:user-defined meta:name="DC.title">Kennisgeving ontvangst melding, De Buurt 40, 1606AG Venhuiz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64</meta:user-defined>
    <meta:user-defined meta:name="OVERHEIDop.GmbID/DC.identifier">gmb-2021-212364</meta:user-defined>
    <meta:user-defined meta:name="OVERHEIDop.versieInformatie"/>
  </office:meta>
</office:document-meta>
</file>