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71, 1165 MK, realiseren nieuwbouw bedrijfsruimten, 30-06-2021, zaaknummer 4978190, olonummer 6206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35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5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5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weg 71, 1165 MK, realiseren nieuwbouw bedrijfsruimten, 30-06-2021, zaaknummer 4978190, olonummer 6206457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51</meta:user-defined>
    <meta:user-defined meta:name="OVERHEIDop.GmbID/DC.identifier">gmb-2021-212351</meta:user-defined>
    <meta:user-defined meta:name="OVERHEIDop.versieInformatie"/>
  </office:meta>
</office:document-meta>
</file>