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Heerlerheide Zuid- wijzigingsplan Schels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len maken ingevolge artikel 3.9a van de Wet ruimtelijke ordening bekend dat met ingang van 27 januari 2021, gedurende een termijn van zes weken, het ontwerp van het bestemmingsplan “Heerlerheide Zuid-wijzigingsplan Schelsberg.” voor een ieder ter inzage ligt. </text:p>
            <text:p text:style-name="common-al">Het ontwerp bestemmingsplan bestaat uit de bij dit besluit behorende verbeelding, regels, toelichting met IMRO-idn NL.IMRO.0917.BP020300W000002-0301 en ondergrond (o_ NL.IMRO.0917.BP020300W000002-0301.dxf). </text:p>
            <text:p text:style-name="common-al"/>
            <text:p text:style-name="common-al">
            <text:span text:style-name="nadrukvet">Ontwerp wijzigingsplan </text:span>
          </text:p>
            <text:p text:style-name="common-al">Op de percelen gelegen aan de Schelsberg huisnummer 208 t/m 214 geldt op dit moment het bestemmingsplan "Heerlerheide Zuid". De bewuste percelen hebben op grond van dit bestemmingsplan de bestemming "Bedrijf" met een nadere (functie) aanduiding "Bedrijfswoning". In artikel 4.4 van de regels van het bestemmingsplan "Heerlerheide Zuid" is een wijzigingsbevoegdheid opgenomen, waardoor het college van burgemeester en wethouders de bestemming "Bedrijf", voor percelen met een bedrijfswoning zoals aangeduid ter plaatse van de aanduiding "bedrijfswoning", kan wijzigen in de bestemming "Wonen". </text:p>
            <text:p text:style-name="common-al"/>
            <text:p text:style-name="common-al">Bij de gemeente Heerlen is op 5 november 2019 het verzoek ingediend om gebruik te maken van deze wijzigingsbevoegdheid, omdat de bewuste woningen nooit zijn gerealiseerd als bedrijfswoningen.</text:p>
            <text:p text:style-name="common-al"/>
            <text:p text:style-name="common-al">
            <text:span text:style-name="nadrukvet">Ter inzage</text:span>
          </text:p>
            <text:p text:style-name="common-al">Het bestemmingsplan en alle overige bijbehorende stukken liggen van 27 januari 2021 tot en met 10 maart 2021 ter inzage. De stukken liggen ter inzage bij de publieksbalie van de gemeente Heerlen in het Parkstad Limburg Theater aan het Burgemeester van Grunsvenplein 145 op maandag, dinsdag, woensdag en vrijdag van 8.30 tot 16.00 uur en op donderdag van 8.30 tot 20.00 uur. Vanwege de coronamaatregelen kunt u de stukken alleen op afspraak inzien. Een afspraak om de stukken in te zien maakt u via telefoonnummer 14-045 of via de site van de gemeente https://www.heerlen.nl/afspraak.html.</text:p>
            <text:p text:style-name="common-al"/>
            <text:p text:style-name="common-al">Het ontwerp van het bestemmingsplan kan tevens, gedurende de periode van terinzagelegging, digitaal worden ingezien via het landelijke portaal <text:a xlink:href="http://www.ruimtelijkeplannen.nl/" xlink:type="simple">www.ruimtelijkeplannen.nl</text:a>.</text:p>
            <text:p text:style-name="common-al"/>
            <text:p text:style-name="common-al">
            <text:span text:style-name="nadrukvet">Zienswijzen</text:span>
          </text:p>
            <text:p text:style-name="common-al">Eenieder kan gedurende de bovengenoemde termijn schriftelijke dan wel mondelinge zienswijzen omtrent het ontwerpbestemmingsplan kenbaar maken. Schriftelijke zienswijzen dienen gericht te worden aan het college van burgemeester en wethouders van de gemeente Heerlen, ter attentie van het Domein Ruimte, Postbus 1, 6400 AA te Heerlen onder vermelding van het bestemmingsplan Heerlerheide Zuid-wijzigingsplan Schelsberg.</text:p>
            <text:p text:style-name="common-al"/>
            <text:p text:style-name="common-al">Als u een mondelinge zienswijze wilt indienen, dient u contact op te nemen met de heer M. Linders van het team Beleid Ruimte (telefoonnummer 14-045). Ook voor verdere inhoudelijke vragen over het bestemmingsplan kunt u via dit nummer contact opnemen met de heer Linders.</text:p>
            <text:p text:style-name="common-al"/>
            <text:p text:style-name="common-al">Heerlen, 19 januari 2021</text:p>
            <text:p text:style-name="common-al">Burgemeester en wethouders van Heer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235</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35</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35</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4/xml/MC-DRP-OverigeBvAS-Web-ZM.xml</meta:user-defined>
    <meta:user-defined meta:name="OVERHEID.Gemeente/DC.creator">Heerlen</meta:user-defined>
    <meta:user-defined meta:name="OVERHEID.Informatietype/DC.type">officiële publicatie</meta:user-defined>
    <meta:user-defined meta:name="OVERHEIDgvop.Informatietype/DC.type">Overige besluiten van algemene strekking</meta:user-defined>
    <meta:user-defined meta:name="OVERHEID.Gemeente/DCTERMS.publisher">Heerlen</meta:user-defined>
    <meta:user-defined meta:name="OVERHEID.Gemeente/OVERHEID.authority">Heerlen</meta:user-defined>
    <meta:user-defined meta:name="OVERHEID.TaxonomieBeleidsagenda/OVERHEID.category">Ruimte en infrastructuur | Organisatie en beleid</meta:user-defined>
    <meta:user-defined meta:name="DC.source">artikel 3.1 van de Wet ruimtelijke ordening]|[1.0:c:BWBR0020449&amp;artikel=3.1&amp;g=2018-07-01</meta:user-defined>
    <dc:language>nl</dc:language>
    <meta:user-defined meta:name="OVERHEID.Gemeente/DC.spatial">Heerlen</meta:user-defined>
    <meta:user-defined meta:name="OVERHEID.EPSG28992/DC.spatial">195627.1 324468.19</meta:user-defined>
    <meta:user-defined meta:name="OVERHEID.EPSG28992/DC.spatial">195621.97 324485.63</meta:user-defined>
    <meta:user-defined meta:name="DC.title">Bestemmingsplan Heerlerheide Zuid- wijzigingsplan Schelsberg</meta:user-defined>
    <meta:user-defined meta:name="OVERHEID.PostcodeHuisnummer/OVERHEIDop.postcodeHuisnummer">6413AH 208</meta:user-defined>
    <meta:user-defined meta:name="OVERHEID.PostcodeHuisnummer/OVERHEIDop.postcodeHuisnummer">6413AH 214</meta:user-defined>
    <meta:user-defined meta:name="OVERHEIDop.straatnaam">Schelsberg</meta:user-defined>
    <meta:user-defined meta:name="OVERHEIDop.straatnaam">Schelsberg</meta:user-defined>
    <meta:user-defined meta:name="OVERHEIDop.woonplaats">Heerlen</meta:user-defined>
    <meta:user-defined meta:name="OVERHEIDop.woonplaats">Heerlen</meta:user-defined>
    <meta:user-defined meta:name="DCTERMS.W3CDTF/DCTERMS.available">2021-01-26</meta:user-defined>
    <meta:user-defined meta:name="DCTERMS.W3CDTF/OVERHEIDop.jaargang">2021</meta:user-defined>
    <meta:user-defined meta:name="OVERHEIDop.publicationIssue">21235</meta:user-defined>
    <meta:user-defined meta:name="OVERHEIDop.GmbID/DC.identifier">gmb-2021-21235</meta:user-defined>
    <meta:user-defined meta:name="OVERHEIDop.versieInformatie"/>
  </office:meta>
</office:document-meta>
</file>