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oerdomp 3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32</text:p>
            <text:p text:style-name="common-al">Aangevraagd op 30 juni 2021</text:p>
            <text:p text:style-name="common-al">het aanleggen van een oprit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34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4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4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204281/1269265</meta:user-defined>
    <meta:user-defined meta:name="DCTERMS.abstract">De Roerdomp 31 in Sint-Michielsgestel, het aanleggen van een oprit</meta:user-defined>
    <dc:language>nl</dc:language>
    <meta:user-defined meta:name="OVERHEIDop.locatietype/OVERHEIDop.gebiedsmarkering">Adres</meta:user-defined>
    <meta:user-defined meta:name="DC.title">Aangevraagde omgevingsvergunning De Roerdomp 31 in Sint-Michielsgest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49</meta:user-defined>
    <meta:user-defined meta:name="OVERHEIDop.GmbID/DC.identifier">gmb-2021-212349</meta:user-defined>
    <meta:user-defined meta:name="OVERHEIDop.versieInformatie"/>
  </office:meta>
</office:document-meta>
</file>