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nsoordstraat 2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1 juni 2021 heeft de gemeente een aanvraag ontvangen voor het vervangen van de dakpannen van de woning op locatie Gansoordstraat 21 te Naarden. De aanvraag is geregistreerd onder zaaknummer HZ_WABO-21-124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234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4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4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ansoordstraat 21 te Naard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346</meta:user-defined>
    <meta:user-defined meta:name="OVERHEIDop.GmbID/DC.identifier">gmb-2021-212346</meta:user-defined>
    <meta:user-defined meta:name="OVERHEIDop.versieInformatie"/>
  </office:meta>
</office:document-meta>
</file>