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Tjadenweg 27 Wijdewormer, plaatsen dakkapel (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24 juni 2021:</text:p>
            <text:p text:style-name="common-al">Ons kenmerk:2021omg001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2340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4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40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Tjadenweg 27 Wijdewormer, plaatsen dakkapel (voorgevel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340</meta:user-defined>
    <meta:user-defined meta:name="OVERHEIDop.GmbID/DC.identifier">gmb-2021-212340</meta:user-defined>
    <meta:user-defined meta:name="OVERHEIDop.versieInformatie"/>
  </office:meta>
</office:document-meta>
</file>