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ark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besloten om de beslistermijn voor de aanvraag met zaaknummer V-2020-6736 voor een omgevingsvergunning : het realiseren van 8 appartementen boven een winkelpand, op locatie Marktstraat 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33 471374</meta:user-defined>
    <meta:user-defined meta:name="DC.title">Kennisgeving verlenging beslistermijn omgevingsvergunning  Marktstraat 13</meta:user-defined>
    <meta:user-defined meta:name="OVERHEID.PostcodeHuisnummer/OVERHEIDop.postcodeHuisnummer">7511GC 13</meta:user-defined>
    <meta:user-defined meta:name="OVERHEIDop.straatnaam">Marktstraa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34</meta:user-defined>
    <meta:user-defined meta:name="OVERHEIDop.GmbID/DC.identifier">gmb-2021-21234</meta:user-defined>
    <meta:user-defined meta:name="OVERHEIDop.versieInformatie"/>
  </office:meta>
</office:document-meta>
</file>