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zaleastraat 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29</text:p>
            <text:p text:style-name="common-al">Aangevraagd op 29 juni 2021</text:p>
            <text:p text:style-name="common-al">het realiseren van een erker aan voorzijde van een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33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3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3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01467/1269112</meta:user-defined>
    <meta:user-defined meta:name="DCTERMS.abstract">Azaleastraat 7 in Sint-Michielsgestel, het realiseren van een erker aan voorzijde van een woning</meta:user-defined>
    <dc:language>nl</dc:language>
    <meta:user-defined meta:name="OVERHEIDop.locatietype/OVERHEIDop.gebiedsmarkering">Adres</meta:user-defined>
    <meta:user-defined meta:name="DC.title">Aangevraagde omgevingsvergunning Azaleastraat 7 in Sint-Michielsgestel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338</meta:user-defined>
    <meta:user-defined meta:name="OVERHEIDop.GmbID/DC.identifier">gmb-2021-212338</meta:user-defined>
    <meta:user-defined meta:name="OVERHEIDop.versieInformatie"/>
  </office:meta>
</office:document-meta>
</file>