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27 woningen met berging/garage en aanleggen 17 in-/uitritten, Prinsenland 1 t/m 27 (aangevraagd als Burgemeester Hoogenboomstraat nabij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li 2021.</text:p>
            <text:p text:style-name="common-al">
            <text:span text:style-name="nadrukvet">Dossiernummer: </text:span>W-AV-2021-0875</text:p>
            <text:p text:style-name="common-al">
            <text:span text:style-name="nadrukvet">Omschrijving: </text:span>het oprichten van 27 woningen met berging/garage en aanleggen 17 in-/uitritten</text:p>
            <text:p text:style-name="common-al">
            <text:span text:style-name="nadrukvet">Locatie: </text:span>Prinsenland 1 t/m 27 (aangevraagd als Burgemeester Hoogenboomstraat nabij 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33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3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3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Omgevingsvergunning verleend voor het oprichten van 27 woningen met berging/garage en aanleggen 17 in-/uitritten, Prinsenland 1 t/m 27 (aangevraagd als Burgemeester Hoogenboomstraat nabij 5)  te Honselersdijk</meta:user-defined>
    <meta:user-defined meta:name="DCTERMS.W3CDTF/DCTERMS.available">2021-07-05</meta:user-defined>
    <meta:user-defined meta:name="DCTERMS.W3CDTF/OVERHEIDop.jaargang">2021</meta:user-defined>
    <meta:user-defined meta:name="OVERHEIDop.publicationIssue">212337</meta:user-defined>
    <meta:user-defined meta:name="OVERHEIDop.GmbID/DC.identifier">gmb-2021-212337</meta:user-defined>
    <meta:user-defined meta:name="OVERHEIDop.versieInformatie"/>
  </office:meta>
</office:document-meta>
</file>