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rpsstraat 1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21 besloten om de beslistermijn voor de aanvraag met zaaknummer HZ_WABO-21-0704 voor het vervangen van het dak van de woning op locatie Dorpsstraat 16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33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33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orpsstraat 16 te Muiderber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335</meta:user-defined>
    <meta:user-defined meta:name="OVERHEIDop.GmbID/DC.identifier">gmb-2021-212335</meta:user-defined>
    <meta:user-defined meta:name="OVERHEIDop.versieInformatie"/>
  </office:meta>
</office:document-meta>
</file>