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udenberg - ontwerpbeschikking omgevingsvergunning uitgebreide procedure - verbouw en wijziging brandveilig gebruik instelling - De Heygraeff 3, Wouden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 verlenen voor:</text:p>
            <text:p text:style-name="common-al">
            <text:span text:style-name="nadrukvet">De Heygraeff 3, 3931 MK, </text:span>verbouw en wijziging brandveilig gebruik instelling, Zaak: Z.030490.</text:p>
            <text:p text:style-name="common-al">Het ontwerp van de omgevingsvergunning ligt vanaf 6 juli t/m 17 augustus 2021 ter inzage. Hiervoor kunt u een afspraak maken door te bellen met de gemeente 14033.</text:p>
            <text:p text:style-name="common-al">Gedurende de termijn van zes weken kunt u schriftelijk of mondeling gemotiveerde <text:span text:style-name="nadrukvet">zienswijzen</text:span> met betrekking tot de ontwerpvergunning naar voren brengen. U kunt uw schriftelijke zienswijze indienen bij het college van burgemeester en wethouders, Postbus 16, 3930 EA Woudenberg. Voor het indienen van een mondelinge zienswijze dient tijdig een afspraak gemaakt te worden met loket leefomgeving. Dit kan via telefoonnummer 14033. Van een mondelinge zienswijze wordt een bondig verslag gemaa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2332</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32</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32</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Woudenberg - ontwerpbeschikking omgevingsvergunning uitgebreide procedure - verbouw en wijziging brandveilig gebruik instelling - De Heygraeff 3, Woudenberg</meta:user-defined>
    <meta:user-defined meta:name="DCTERMS.W3CDTF/DCTERMS.available">2021-07-06</meta:user-defined>
    <meta:user-defined meta:name="DCTERMS.W3CDTF/OVERHEIDop.jaargang">2021</meta:user-defined>
    <meta:user-defined meta:name="OVERHEIDop.publicationIssue">212332</meta:user-defined>
    <meta:user-defined meta:name="OVERHEIDop.GmbID/DC.identifier">gmb-2021-212332</meta:user-defined>
    <meta:user-defined meta:name="OVERHEIDop.versieInformatie"/>
  </office:meta>
</office:document-meta>
</file>