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kervoorderlaan 13 in Lisse, Kenmerk Z-21-175550, het bouwen van opslagruimte, maken van een in-/uitrit en e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om de beslistermijn voor de aanvraag met zaaknummer 2021-0520 voor een omgevingsvergunning voor het bouwen van opslagruimte, maken van een in-/uitrit en een schuifpoort op locatie Akervoorderlaan 13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233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omgevingsvergunning, Akervoorderlaan 13 in Lisse, Kenmerk Z-21-175550, het bouwen van opslagruimte, maken van een in-/uitrit en een schuifpoor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331</meta:user-defined>
    <meta:user-defined meta:name="OVERHEIDop.GmbID/DC.identifier">gmb-2021-212331</meta:user-defined>
    <meta:user-defined meta:name="OVERHEIDop.versieInformatie"/>
  </office:meta>
</office:document-meta>
</file>