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anjestraat Westerhaar-Vriezenveensewijk, Oranjestraat Westerhaar-Vriezenveensewijk zaaknummer 1700ESUITE26794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ranjestraat (evenemententerrein) in Westerhaar-Vriezenveensewijk</text:p>
            <text:p text:style-name="common-al">Wat: Organiseren van de kermis Westerhaar</text:p>
            <text:p text:style-name="common-al">Wanneer: van 14-07-2021 tot met 17-07-2021 dagelijks van 14:00 tot 00:00</text:p>
            <text:p text:style-name="common-al">Verzonden: 01-07-2021 zaaknummer 1700ESUITE26794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233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33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33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700ESUITE267942021</meta:user-defined>
    <meta:user-defined meta:name="DCTERMS.abstract">WACHTEN OP AANVULLING kermis 14-1700702021</meta:user-defined>
    <dc:language>nl</dc:language>
    <meta:user-defined meta:name="OVERHEIDop.locatietype/OVERHEIDop.gebiedsmarkering">Punt</meta:user-defined>
    <meta:user-defined meta:name="DC.title">Gemeente Twenterand - verleende vergunning, Oranjestraat Westerhaar-Vriezenveensewijk, Oranjestraat Westerhaar-Vriezenveensewijk zaaknummer 1700ESUITE267942021</meta:user-defined>
    <meta:user-defined meta:name="DCTERMS.W3CDTF/DCTERMS.available">2021-07-07</meta:user-defined>
    <meta:user-defined meta:name="DCTERMS.W3CDTF/OVERHEIDop.jaargang">2021</meta:user-defined>
    <meta:user-defined meta:name="OVERHEIDop.publicationIssue">212330</meta:user-defined>
    <meta:user-defined meta:name="OVERHEIDop.GmbID/DC.identifier">gmb-2021-212330</meta:user-defined>
    <meta:user-defined meta:name="OVERHEIDop.versieInformatie"/>
  </office:meta>
</office:document-meta>
</file>