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bouwplaatsinrichting (kenmerk 747896) ter hoogte van Maalderijstraat 5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een tijdelijke bouwplaatsinrichting in de periode van 01-07-2021 tot 30-07-2021 of zoveel korter als mogelijk is.</text:p>
            <text:p text:style-name="common-al">
            <text:span text:style-name="nadrukvet">Datum bekendmaking besluit: </text:span>1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32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2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2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bouwplaatsinrichting (kenmerk 747896) ter hoogte van Maalderijstraat 5 Leidschenda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26</meta:user-defined>
    <meta:user-defined meta:name="OVERHEIDop.GmbID/DC.identifier">gmb-2021-212326</meta:user-defined>
    <meta:user-defined meta:name="OVERHEIDop.versieInformatie"/>
  </office:meta>
</office:document-meta>
</file>