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NK UMX 2021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1 is onderstaande aanvraag binnengekomen:</text:p>
            <text:p text:style-name="common-al">Mc Hamac, ONK UMX 2021, 11 en 12 september 2021 (onder voorbehoud) Deventerdijk 7, 2021-20734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3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07345</meta:user-defined>
    <dc:language>nl</dc:language>
    <meta:user-defined meta:name="OVERHEIDop.locatietype/OVERHEIDop.gebiedsmarkering">Adres</meta:user-defined>
    <meta:user-defined meta:name="DC.title">Aangevraagde evenementenvergunning ONK UMX 2021 in Harf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324</meta:user-defined>
    <meta:user-defined meta:name="OVERHEIDop.GmbID/DC.identifier">gmb-2021-212324</meta:user-defined>
    <meta:user-defined meta:name="OVERHEIDop.versieInformatie"/>
  </office:meta>
</office:document-meta>
</file>