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51 en 1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1 een aanvraag voor een omgevingsvergunning ontvangen. Dit betreft het gezamenlijke uitbouw op bestaand dakterras ter plaatse van Wethouder Venteweg 151 en 153 in Gouda. De aanvraag is geregistreerd onder kenmerk 20211889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31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1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1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Wethouder Venteweg 151 en 153 in Gouda</meta:user-defined>
    <meta:user-defined meta:name="DCTERMS.W3CDTF/DCTERMS.available">2021-07-05</meta:user-defined>
    <meta:user-defined meta:name="DCTERMS.W3CDTF/OVERHEIDop.jaargang">2021</meta:user-defined>
    <meta:user-defined meta:name="OVERHEIDop.publicationIssue">212318</meta:user-defined>
    <meta:user-defined meta:name="OVERHEIDop.GmbID/DC.identifier">gmb-2021-212318</meta:user-defined>
    <meta:user-defined meta:name="OVERHEIDop.versieInformatie"/>
  </office:meta>
</office:document-meta>
</file>