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Burgerlijke St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,</text:p>
            <text:p text:style-name="al">gelet op het bepaalde in de artikelen 16 en 16c, Boek 1 van het Burgerlijk Wetboek en de</text:p>
            <text:p text:style-name="al">artikelen 1 tot en met 4 van het Besluit burgerlijke stand;</text:p>
            <text:p text:style-name="al"/>
            <text:p text:style-name="al">besluiten</text:p>
            <text:p text:style-name="al"/>
            <text:p text:style-name="al">vast te stellen het REGLEMENT HOUDENDE BEPALINGEN TEN AANZIEN VAN DE</text:p>
            <text:p text:style-name="al">AMBTENAREN VAN DE BURGELIJKE STAND, DE BUITENGEWOON AMBTENAREN</text:p>
            <text:p text:style-name="al">VAN DE BURGERLIJKE STAND, DE VOLTREKKING VAN HUWELIJKEN EN DE</text:p>
            <text:p text:style-name="al">OPENSTELLING VAN HET BUREAU VAN DE BURGERLIJKE STAND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Het reglement verstaat onder:</text:p>
            <text:p text:style-name="al">1. de wet: Boek 1 van het Burgerlijk Wetboek.</text:p>
            <text:p text:style-name="al">2. het besluit: Besluit burgerlijke stand 1994.</text:p>
            <text:p text:style-name="al">3. trouwlocatie: de locatie waar een huwelijk plaatsvindt.</text:p>
            <text:p text:style-name="al">4. het college: het college van burgemeester en wethouders van Hof van Twente.</text:p>
            <text:p text:style-name="al">5. ambtenaar van de burgerlijke stand: een ambtenaar in dienst van de gemeente of van</text:p>
            <text:p text:style-name="al">een andere gemeente als zodanig aangewezen door het college.</text:p>
            <text:p text:style-name="al">6. buitengewoon ambtenaar van de burgerlijke stand: een ambtenaar in dienst van de</text:p>
            <text:p text:style-name="al">gemeente of van een andere gemeente, of een persoon die geen ambtenaar in</text:p>
            <text:p text:style-name="al">gemeentelijke dienst is, als zodanig aangewezen door burgemeester en wethouders</text:p>
            <text:p text:style-name="al">(artikel 16, leden 2 en 3 van Boek 1 van het Burgerlijk Wetboek).</text:p>
            <text:p text:style-name="al">7. gemeentehuis: het gemeentehuis gelegen aan De Höfte 7 te Goor.</text:p>
            <text:p text:style-name="al">8. trouwlocaties: alle locaties binnen de gemeentegrenzen van de gemeente Hof van</text:p>
            <text:p text:style-name="al">Twente met inachtneming van dit reglemen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(Buitengewoon) ambtenaar van de burgerlijke</text:p>
            <text:p text:style-name="al">stand</text:p>
            <text:p text:style-name="al">1. Het college kan tot ambtenaar van de burgerlijke stand aanwijzen:</text:p>
            <text:p text:style-name="al">a. ambtenaren in dienst van de gemeente Hof van Twente, werkzaam bij de afdeling</text:p>
            <text:p text:style-name="al">publiekscentrum.</text:p>
            <text:p text:style-name="al">b. ambtenaren in dienst van een andere gemeente.</text:p>
            <text:p text:style-name="al">2. Het minimum aan ambtenaren van de burgerlijke stand is twee.</text:p>
            <text:p text:style-name="al">3. Het college kan buitengewone ambtenaren van de burgerlijke stand aanwij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wijzingsperiode (buitengewoon) ambtenaar burgerlijke stand</text:p>
            <text:p text:style-name="al">1. De ambtenaar van de burgerlijke stand wordt voor een in de arbeidsovereenkomst te</text:p>
            <text:p text:style-name="al">bepalen periode aangewezen. Deze periode mag maximaal het tijdvak betreffen</text:p>
            <text:p text:style-name="al">gedurende hetwelk de ambtenaar in dienst zal zijn van de gemeente.</text:p>
            <text:p text:style-name="al">2. De buitengewoon ambtenaar van de burgerlijke stand wordt voor een in het</text:p>
            <text:p text:style-name="al">aanwijzingsbesluit te bepalen periode aangewezen.</text:p>
            <text:p text:style-name="al">3. De aanwijzing van een buitengewoon ambtenaar van de burgerlijke stand voor de</text:p>
            <text:p text:style-name="al">periode van één dag betreft:</text:p>
            <text:p text:style-name="al"> de voltrekking van een specifiek huwelijk.</text:p>
            <text:p text:style-name="al"> de voltrekking van een huwelijk door een buitengewoon ambtenaar van de burgerlijke</text:p>
            <text:p text:style-name="al">stand aangewezen voor de periode van één dag, vindt onbezoldigd plaats.</text:p>
            <text:p text:style-name="al"> de aanwijzing van een buitengewoon ambtenaar van de burgerlijke stand voor de</text:p>
            <text:p text:style-name="al">periode van één dag, vindt slechts plaats als hij/zij aangewezen is als buitengewoon</text:p>
            <text:p text:style-name="al">ambtenaar van de burgerlijke stand of ambtenaar van de burgerlijke stand in een</text:p>
            <text:p text:style-name="al">andere Nederlandse gemeente en nog actief de taken van een (buitengewoon)</text:p>
            <text:p text:style-name="al">ambtenaar van de burgerlijke stand uitvoer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Locatie burgerlijke stand</text:p>
            <text:p text:style-name="al">De ambtenaar van de burgerlijke stand en de buitengewoon ambtenaar van de burgerlijke</text:p>
            <text:p text:style-name="al">stand verrichten hun wettelijke taken in het gemeentehuis, dan wel op een trouwlocatie. De</text:p>
            <text:p text:style-name="al">ambtenaar van de burgerlijke stand en de buitengewoon ambtenaar van de burgerlijke stand</text:p>
            <text:p text:style-name="al">kunnen, voor zover daartoe gewichtige redenen bestaan, elders binnen de gemeente hun</text:p>
            <text:p text:style-name="al">wettelijke taken verricht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Kosteloze voltrekking van een huwelijk</text:p>
            <text:p text:style-name="al">Twee maal per week wordt er gelegenheid gegeven tot kosteloze voltrekking van een</text:p>
            <text:p text:style-name="al">huwelijk.</text:p>
            <text:p text:style-name="al">1. De ceremonie vindt plaats in een spreekkamer in het gemeentehuis.</text:p>
            <text:p text:style-name="al">2. Behalve het bruidspaar worden alleen de getuigen (minimaal 2/maximaal 4) toegelaten</text:p>
            <text:p text:style-name="al">bij de ceremonie.</text:p>
            <text:p text:style-name="al">3. De randvoorwaarden bij de kosteloze ceremonie zijn:</text:p>
            <text:p text:style-name="al">a. de tijdstippen voor de kosteloze ceremonie zijn iedere maandag om 09.00 uur en</text:p>
            <text:p text:style-name="al">09.15 uur, met inachtneming van de in de algemene termijnenwet aangewezen</text:p>
            <text:p text:style-name="al">feestdagen of daarmee gelijkgestelde dagen.</text:p>
            <text:p text:style-name="al">b. de ceremonie duurt maximaal 10 minuten.</text:p>
            <text:p text:style-name="al">c. er kan geen voorkeur worden uitgesproken voor een (buitengewoon) ambtenaar van</text:p>
            <text:p text:style-name="al">de burgerlijke stand die het huwelijk voltrekt.</text:p>
            <text:p text:style-name="al">d. er vindt geen voorgesprek plaats met de (buitengewoon) ambtenaar van de</text:p>
            <text:p text:style-name="al">burgerlijke stand.</text:p>
            <text:p text:style-name="al">e. er wordt geen toespraak gehouden tijdens de ceremoni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oltrekking van een huwelijk met een eenvoudige ceremonie</text:p>
            <text:p text:style-name="al">(Budgethuwelijk)</text:p>
            <text:p text:style-name="al">Twee maal per week wordt er gelegenheid gegeven tot voltrekking van een huwelijk met een</text:p>
            <text:p text:style-name="al">eenvoudige ceremonie.</text:p>
            <text:p text:style-name="al">1. De eenvoudige ceremonie vindt plaats in de raadzaal van het gemeentehuis.</text:p>
            <text:p text:style-name="al">2. De randvoorwaarden bij de eenvoudige ceremonie zijn:</text:p>
            <text:p text:style-name="al">a. de tijdstippen voor de eenvoudige ceremonie zijn iedere donderdag om 14.30 uur en</text:p>
            <text:p text:style-name="al">15.00 uur, met inachtneming van de in de algemene termijnenwet aangewezen</text:p>
            <text:p text:style-name="al">feestdagen of daarmee gelijkgestelde dagen.</text:p>
            <text:p text:style-name="al">b. de ceremonie duurt maximaal 20 minuten.</text:p>
            <text:p text:style-name="al">c. er kan geen voorkeur worden uitgesproken voor een (buitengewoon) ambtenaar van</text:p>
            <text:p text:style-name="al">de burgerlijke stand die het huwelijk voltrekt.</text:p>
            <text:p text:style-name="al">d. er vindt geen voorgesprek plaats met de (buitengewoon) ambtenaar van de</text:p>
            <text:p text:style-name="al">burgerlijke stand.</text:p>
            <text:p text:style-name="al">e. er wordt een standaard toespraak gehouden tijdens de ceremonie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gewezen locaties</text:p>
            <text:p text:style-name="al">1. Als vaste trouwlocatie van de gemeente Hof van Twente is aangewezen het</text:p>
            <text:p text:style-name="al">gemeentehuis in Goor.</text:p>
            <text:p text:style-name="al">2. De gemeenteraad heeft bij besluit van 24 september 2013 onder voorwaarden de gehele</text:p>
            <text:p text:style-name="al">gemeente Hof van Twente aangewezen als trouwlocatie. Een trouwlocatie moet voldoen</text:p>
            <text:p text:style-name="al">aan de in artikel 8 genoemde voorwaard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Voorwaarden locatie voor gebruik als trouwlocatie</text:p>
            <text:p text:style-name="al">1. Het huwelijk mag niet worden voltrokken:</text:p>
            <text:p text:style-name="al">a. in een nog daarvoor in gebruik zijnde gebedshuis.</text:p>
            <text:p text:style-name="al">b. op een kerkhof.</text:p>
            <text:p text:style-name="al">c. in een bordeel.</text:p>
            <text:p text:style-name="al">d. in een luchtvaartuig dat is opgestegen.</text:p>
            <text:p text:style-name="al">e. in een vaartuig dat niet is afgemeerd.</text:p>
            <text:p text:style-name="al">f. op een locatie die in strijd is met de openbare orde en veiligheid en de goede zeden,</text:p>
            <text:p text:style-name="al">dit ter beoordeling van de leidinggevende van de afdeling publiekszaken.</text:p>
            <text:p text:style-name="al">2. Het gebruik van een locatie als trouwlocatie is pas toegestaan als uiterlijk 8 weken voor</text:p>
            <text:p text:style-name="al">de voltrekking van het huwelijk of het geregistreerd partnerschap een schriftelijke of</text:p>
            <text:p text:style-name="al">digitale melding is gedaan aan de ambtenaar van de burgerlijke stand. Deze melding</text:p>
            <text:p text:style-name="al">bevat tenminste de vermelding van de namen en het adres van het bruidspaar of</text:p>
            <text:p text:style-name="al">partners, de dag, het tijdstip van de voltrekking van het huwelijk of de registratie van het</text:p>
            <text:p text:style-name="al">partnerschap en het adres van de locatie.</text:p>
            <text:p text:style-name="al">3. Een trouwlocatie moet naar behoren zijn ingericht. Hieronder wordt tenminste verstaan:</text:p>
            <text:p text:style-name="al">a. de aanwezigheid van tafels en stoelen.</text:p>
            <text:p text:style-name="al">b. de aanwezigheid van een lessenaar/katheder.</text:p>
            <text:p text:style-name="al">c. voldoende verlichting in de ceremonieruimte.</text:p>
            <text:p text:style-name="al">d. een aparte ruimte voor de (buitengewoon) ambtenaar van de burgerlijke stand om</text:p>
            <text:p text:style-name="al">zich te verkleden.</text:p>
            <text:p text:style-name="al">e. de aanwezigheid van een toilet.</text:p>
            <text:p text:style-name="al">4. De gemeente is niet verantwoordelijk voor de inrichting, aankleding en verzorging van de</text:p>
            <text:p text:style-name="al">trouwlocatie.</text:p>
            <text:p text:style-name="al">5. De voltrekking van een huwelijk is openbaar. De locatie moet gedurende de ceremonie</text:p>
            <text:p text:style-name="al">toegankelijk zijn voor iedereen.</text:p>
            <text:p text:style-name="al">6. De trouwlocatie moet voldoen aan de algemene eisen van openbare orde en veiligheid.</text:p>
            <text:p text:style-name="al">7. Het bruidspaar of de partners zijn zelf verantwoordelijk voor het borgen van de veiligheid.</text:p>
            <text:p text:style-name="al">Ook de veiligheid van de (buitengewoon) ambtenaar van de burgerlijke stand moet</text:p>
            <text:p text:style-name="al">gewaarborgd zijn.</text:p>
            <text:p text:style-name="al">8. De gemeente Hof van Twente is niet verantwoordelijk voor schade ontstaan tijdens of</text:p>
            <text:p text:style-name="al">voortvloeiend uit de voltrekking van het huwelijk op de locatie. De (buitengewoon)</text:p>
            <text:p text:style-name="al">ambtenaar van de burgerlijke stand is een gemeentelijke vertegenwoordiger en</text:p>
            <text:p text:style-name="al">uitsluitend verantwoordelijk voor het rechtsgeldig tot stand laten komen van het huwelijk.</text:p>
            <text:p text:style-name="al">9. Het bruidspaar is verantwoordelijk voor de ontvangst en begeleiding van de gasten en</text:p>
            <text:p text:style-name="al">verdere gang van zaken op de trouwlocatie. De kosten daarvoor komen voor rekening</text:p>
            <text:p text:style-name="al">van het bruidspaar.</text:p>
            <text:p text:style-name="al">10. Er moet een uitwijkmogelijkheid zijn voor als bijvoorbeeld de weersomstandigheden niet</text:p>
            <text:p text:style-name="al">goed zijn.</text:p>
            <text:p text:style-name="al">11. De verantwoordelijkheid van de benodigde vergunningen en verzekeringen ligt bij het</text:p>
            <text:p text:style-name="al">bruidspaar dan wel de eigenaar/beheerder van de trouwlocatie.</text:p>
            <text:p text:style-name="al">12. Het niet voldoen aan de bepalingen van dit reglement kan een reden zijn om het huwelijk</text:p>
            <text:p text:style-name="al">niet op de overeengekomen tijd en locatie tot stand te laten kom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Leiding werkzaamheden burgerlijke stand</text:p>
            <text:p text:style-name="al">De leidinggevende van de afdeling publiekszaken waar het bureau burgerlijke stand in de</text:p>
            <text:p text:style-name="al">organisatie van de gemeente Hof van Twente is ondergebracht, is belast met de leiding van</text:p>
            <text:p text:style-name="al">het bureau van de burgerlijke sta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penstelling bureau burgerlijke stand</text:p>
            <text:p text:style-name="al">1. Het bureau van de burgerlijke stand is voor het publiek geopend voor de voltrekking van</text:p>
            <text:p text:style-name="al">een huwelijk:</text:p>
            <text:p text:style-name="al">a. in een spreekkamer in het gemeentehuis te Goor voor kosteloze voltrekkingen van</text:p>
            <text:p text:style-name="al">huwelijken op maandag om 09.00 uur en 09.15 uur;</text:p>
            <text:p text:style-name="al">b. in de raadzaal van het gemeentehuis te Goor voor de voltrekking van een huwelijk op</text:p>
            <text:p text:style-name="al">maandag tot en met zaterdag van 09.00 tot 17.00 uur, mits de raadzaal niet is</text:p>
            <text:p text:style-name="al">vastgelegd voor andere activiteiten;</text:p>
            <text:p text:style-name="al">c. op een trouwlocatie voor de voltrekking van een huwelijk op maandag tot en met</text:p>
            <text:p text:style-name="al">zondag gedurende het gehele etmaal;</text:p>
            <text:p text:style-name="al">d. voor de overige werkzaamheden: in het gemeentehuis te Goor, waar wordt</text:p>
            <text:p text:style-name="al">aangesloten bij de openingstijden van de publieksbalie.</text:p>
            <text:p text:style-name="al">2. De interval tussen twee huwelijksvoltrekkingen bedraagt:</text:p>
            <text:p text:style-name="al">a. op de in artikel 6, eerste lid genoemde locatie 30 minuten;</text:p>
            <text:p text:style-name="al">b. op de in artikel 10, eerste lid onder a genoemde locatie 15 minuten;</text:p>
            <text:p text:style-name="al">c. op de in artikel 10, eerste lid onder b genoemde locatie tenminste een uur;</text:p>
            <text:p text:style-name="al">3. Het bureau van de burgerlijke stand is gesloten op algemeen erkende en daarmee</text:p>
            <text:p text:style-name="al">gelijkgestelde feestdagen in de zin van artikel 3 van de Algemene termijnenwet en op</text:p>
            <text:p text:style-name="al">andere door het college aangewezen dagen.</text:p>
            <text:p text:style-name="al">4. Het bureau van de burgerlijke stand kan op dagen dat het bureau regulier gesloten is</text:p>
            <text:p text:style-name="al">voor het publiek beperkt geopend zijn op door het college, na voorafgaande</text:p>
            <text:p text:style-name="al">bekendmaking, te bepalen uren.</text:p>
            <text:p text:style-name="al">5. Het bureau van de burgerlijke stand zal op verzoek van een belanghebbende gedaan</text:p>
            <text:p text:style-name="al">aan het college, worden geopend op dagen dat het bureau gesloten is, indien de</text:p>
            <text:p text:style-name="al">belanghebbende aantoont dat met de te verrichten werkzaamheden niet kan worden</text:p>
            <text:p text:style-name="al">gewacht tot de eerstvolgende openstelling van het bureau.</text:p>
            <text:p text:style-name="al">6. In bijzondere gevallen kan het college besluiten tot afwijking van de in het eerste lid</text:p>
            <text:p text:style-name="al">aangegeven ure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Schakelbepaling</text:p>
            <text:p text:style-name="al">De bepalingen in dit reglement over huwelijk en huwelijksvoltrekkingen zijn ook van</text:p>
            <text:p text:style-name="al">toepassing op het geregistreerd partnerschap en het registreren van het partnerschap. De</text:p>
            <text:p text:style-name="al">bepalingen zijn ook van toepassing op de omzetting van een geregistreerd partnerschap in</text:p>
            <text:p text:style-name="al">een huwelijk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Inwerkingtreding</text:p>
            <text:p text:style-name="al">1. Dit reglement treedt in werking op 1 januari 2021.</text:p>
            <text:p text:style-name="al">2. Het reglement burgerlijke stand 2016 wordt per 1 januari 2021 ingetrokken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Citeertitel</text:p>
            <text:p text:style-name="al">Dit reglement kan worden aangehaald als: Reglement burgerlijke stand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f van Twente,</text:span></text:p>
            <text:p><text:span text:style-name="functie"/></text:p>
            <text:p><text:span text:style-name="functie">de secretaris, de burgemeester,</text:span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231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/OVERHEID.category">Recht | Burgerlijk recht</meta:user-defined>
    <meta:user-defined meta:name="DC.source">Boek 1 van het Burgerlijk Wetboek BES]|[1.0:c:BWBR0028743&amp;g=2013-01-01</meta:user-defined>
    <meta:user-defined meta:name="DC.source">Besluit burgerlijke stand 1994]|[1.0:c:BWBR0006493&amp;g=2020-01-01</meta:user-defined>
    <meta:user-defined meta:name="OVERHEIDop.referentienummer">172018</meta:user-defined>
    <meta:user-defined meta:name="DCTERMS.alternative">Reglement Burgerlijke Stand Hof van Twente 2021</meta:user-defined>
    <dc:language>nl</dc:language>
    <meta:user-defined meta:name="OVERHEID.Gemeente/DC.spatial">Hof van Twente</meta:user-defined>
    <meta:user-defined meta:name="DC.title">Reglement Burgerlijke Stand 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17</meta:user-defined>
    <meta:user-defined meta:name="OVERHEIDop.betreftRegeling">CVDR659718_1</meta:user-defined>
    <meta:user-defined meta:name="xs:date/OVERHEIDop.startdatum">2021-01-01</meta:user-defined>
    <meta:user-defined meta:name="OVERHEIDop.GmbID/DC.identifier">gmb-2021-212317</meta:user-defined>
    <meta:user-defined meta:name="OVERHEIDop.versieInformatie"/>
  </office:meta>
</office:document-meta>
</file>