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wijzigen van de voorgevelkozijnen van de woning, Reiderland 15, 2716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1een besluit verzonden op de aanvraag met zaaknummer 2021-000462 voor het vervangen en wijzigen van de voorgevelkozijnen van de woning op locatie Reiderland 15, 2716A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1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derland 15, 2716AL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en wijzigen van de voorgevelkozijnen van de woning, Reiderland 15, 2716AL Zoeterme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14</meta:user-defined>
    <meta:user-defined meta:name="OVERHEIDop.GmbID/DC.identifier">gmb-2021-212314</meta:user-defined>
    <meta:user-defined meta:name="OVERHEIDop.versieInformatie"/>
  </office:meta>
</office:document-meta>
</file>