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verbodeweg 5C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1 een besluit genomen op de aanvraag met zaaknummer OV 20262 voor een omgevingsvergunning op locatie Averbodeweg 5C te Sterks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 jul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231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1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1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sluit op aanvraag omgevingsvergunning voor het nieuwbouw woning op de locatie Averbodeweg 5C te Sterksel</meta:user-defined>
    <dc:language>nl</dc:language>
    <meta:user-defined meta:name="OVERHEIDop.locatietype/OVERHEIDop.gebiedsmarkering">Adres</meta:user-defined>
    <meta:user-defined meta:name="DC.title">Kennisgeving besluit op aanvraag omgevingsvergunning Averbodeweg 5C te Sterksel</meta:user-defined>
    <meta:user-defined meta:name="DCTERMS.W3CDTF/DCTERMS.available">2021-07-05</meta:user-defined>
    <meta:user-defined meta:name="DCTERMS.W3CDTF/OVERHEIDop.jaargang">2021</meta:user-defined>
    <meta:user-defined meta:name="OVERHEIDop.externeBijlage">1344771 1425980 beschikking|exb-2021-40245</meta:user-defined>
    <meta:user-defined meta:name="OVERHEIDop.publicationIssue">212313</meta:user-defined>
    <meta:user-defined meta:name="OVERHEIDop.GmbID/DC.identifier">gmb-2021-212313</meta:user-defined>
    <meta:user-defined meta:name="OVERHEIDop.versieInformatie"/>
  </office:meta>
</office:document-meta>
</file>