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: Kerkhoflaan 4, Hollandscheveld (Hoogeveen, Sectie K, nr. 3948): bouwen van een nieuw clubgebouw (28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3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GEN: Kerkhoflaan 4, Hollandscheveld (Hoogeveen, Sectie K, nr. 3948): bouwen van een nieuw clubgebouw (28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312</meta:user-defined>
    <meta:user-defined meta:name="OVERHEIDop.GmbID/DC.identifier">gmb-2021-212312</meta:user-defined>
    <meta:user-defined meta:name="OVERHEIDop.versieInformatie"/>
  </office:meta>
</office:document-meta>
</file>