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Aanvraag omgevingsvergunning, het plaatsen van een erfafscheiding met poort, Krommestraat 55 te Sprundel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/>
            <text:p text:style-name="common-al">Kenmerk: OV20210163</text:p>
            <text:p text:style-name="common-al">Ingekomen: 24 juni 2021</text:p>
            <text:p text:style-name="common-al">Locatie: Krommestraat 55 te Sprundel</text:p>
            <text:p text:style-name="common-al">Projectomschrijving: het plaatsen van een erfafscheiding met poort</text:p>
            <text:p text:style-name="common-al">Activiteit(en): bouwen en strijdig gebruik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1230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0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0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[Aanvraag omgevingsvergunning, het plaatsen van een erfafscheiding met poort, Krommestraat 55 te Sprundel]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306</meta:user-defined>
    <meta:user-defined meta:name="OVERHEIDop.GmbID/DC.identifier">gmb-2021-212306</meta:user-defined>
    <meta:user-defined meta:name="OVERHEIDop.versieInformatie"/>
  </office:meta>
</office:document-meta>
</file>